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0"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1" style:family="paragraph" style:parent-style-name="Standard">
      <style:paragraph-properties fo:margin-left="2.461cm" fo:margin-right="0cm" fo:margin-top="0cm" fo:margin-bottom="0.101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23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21 ESF)</text:span>, cuyo texto a continuación se transcribe:</text:p>
      <text:p text:style-name="P2"/>
      <text:p text:style-name="P2"/>
      <text:p text:style-name="P9"><text:span text:style-name="T2">“La Cámara de Diputados de la Provincia vería con agrado que el Poder Ejecutivo, a través del Ministerio de Seguridad, informe sobre las siguientes cuestiones, a saber:</text:span></text:p>
      <text:p text:style-name="P11"><text:span text:style-name="T2">I - Particularidades del convenio marco suscripto en fecha 14 de Junio de 2010, entre el Sindicato de Trabajadores de Correos (FOECYT) y el Ministerio de Seguridad de la provincia de Santa Fe para la instalación de un destacamento policial en la localidad de San José del Rincón.</text:span></text:p>
      <text:p text:style-name="P11"><text:span text:style-name="T2">II - Ejecución del convenio, como así también las razones que impulsaron la suspensión y/o interrupción del cumplimiento de sus cláusulas, derivando en el retiro de la dependencia policial que se encontraba asentada en el predio ubicado en el Barrio Villa California, de la localidad de San José del Rincón.</text:span><text:span text:style-name="T3">”</text:span></text:p>
      <text:p text:style-name="P10"/>
      <text:p text:style-name="P8">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3-05-27T10:47:51</meta:print-date>
    <dc:date>2013-05-27T10:52:33</dc:date>
    <meta:document-statistic meta:table-count="0" meta:image-count="1" meta:object-count="0" meta:page-count="1" meta:paragraph-count="10" meta:word-count="184" meta:character-count="1112" meta:non-whitespace-character-count="931"/>
    <meta:template xlink:type="simple" xlink:actuate="onRequest" xlink:title="Predeterminado" xlink:href="../../../../../../../Escritorio/Datos%20de%20programa/LibreOffice/3/user/template/Predeterminado.ott" meta:date="2012-10-05T11:34:51.79"/>
  </office:meta>
</office:document-meta>
</file>